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ListParagraph" style:master-page-name="MP0" style:family="paragraph">
      <style:paragraph-properties fo:break-before="page" style:contextual-spacing="false" fo:text-align="justify" fo:margin-bottom="0in" fo:margin-left="0.8902in">
        <style:tab-stops>
          <style:tab-stop style:type="left" style:position="0.193in"/>
        </style:tab-stops>
      </style:paragraph-properties>
      <style:text-properties style:font-name="Times New Roman"/>
    </style:style>
    <style:style style:name="P2" style:parent-style-name="Normal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Times New Roman"/>
    </style:style>
    <style:style style:name="P5" style:parent-style-name="Normal" style:family="paragraph">
      <style:paragraph-properties fo:text-align="end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1.0833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ListParagraph" style:family="paragraph">
      <style:paragraph-properties style:contextual-spacing="false" fo:text-align="justify" fo:margin-bottom="0in" fo:margin-left="0.8902in">
        <style:tab-stops>
          <style:tab-stop style:type="left" style:position="0.19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Lēmuma projekts</text:p>
      <text:p text:style-name="P4">2025.gada _.________</text:p>
      <text:p text:style-name="P5">Lēmums Nr.___</text:p>
      <text:h text:style-name="P6" text:outline-level="4">Par pilnvarojumu Daugavpils valstspilsētas pašvaldības izpilddirektoram</text:h>
      <text:p text:style-name="P7"/>
      <text:p text:style-name="P8"><text:span text:style-name="T9"><text:tab/>Pamatojoties uz Pašvaldību likuma 10.panta pirmās daļas 21.punktu, Daugavpils valstspilsētas<text:s/></text:span><text:span text:style-name="T10">pašvaldības domes 2023.gada 27.jūlija saistošo noteikumu Nr.8 “Daugavpils valstspilsētas pašvaldības nolikums” 42.punktu, kas nosaka, ka publisko tiesību līgumus pašvaldības vārdā paraksta Domes priekšsēdētājs, ja Dome nav lēmusi citādi,<text:s/></text:span><text:span text:style-name="T11">Daugavpils valstspilsētas pašvaldības dome nolemj:</text:span></text:p>
      <text:p text:style-name="P12">Pilnvarot Daugavpils valstspilsētas pašvaldības izpilddirektoru pašvaldības vārdā parakstīt sadarbības līgumus, to grozījumus un ar to izbeigšanu saistītos dokumentus.</text:p>
      <text:p text:style-name="P13"/>
      <text:p text:style-name="P14">Daugavpils valstspilsētas pašvaldības<text:s/></text:p>
      <text:p text:style-name="P15"><text:span text:style-name="T16">domes<text:s/></text:span><text:span text:style-name="T17">priekšsēdētāj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A.Elksniņš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/>
    <style:style style:name="naislab" style:display-name="naislab" style:family="paragraph" style:parent-style-name="Normal">
      <style:paragraph-properties fo:text-align="end" fo:margin-top="0.0694in" fo:margin-bottom="0.0694in" fo:line-height="100%"/>
      <style:text-properties style:font-name="Times New Roman" style:font-name-asian="Arial Unicode MS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Dimitrijeva</meta:initial-creator>
    <dc:creator>Simona Rimcane</dc:creator>
    <meta:creation-date>2025-06-10T10:13:00Z</meta:creation-date>
    <dc:date>2025-06-13T06:08:00Z</dc:date>
    <meta:print-date>2025-06-10T12:07:00Z</meta:print-date>
    <meta:template xlink:href="Normal.dotm" xlink:type="simple"/>
    <meta:editing-cycles>3</meta:editing-cycles>
    <meta:editing-duration>PT7080S</meta:editing-duration>
    <meta:document-statistic meta:page-count="1" meta:paragraph-count="1" meta:word-count="481" meta:character-count="755" meta:row-count="2" meta:non-whitespace-character-count="275"/>
  </office:meta>
</office:document-meta>
</file>